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ableParagraph" style:master-page-name="MP0" style:family="paragraph">
      <style:paragraph-properties fo:widows="0" fo:orphans="0" fo:break-before="page" fo:text-align="center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P2" style:parent-style-name="TableParagraph" style:family="paragraph">
      <style:paragraph-properties fo:widows="0" fo:orphans="0" fo:text-align="center" fo:margin-left="0in">
        <style:tab-stops/>
      </style:paragraph-properties>
      <style:text-properties style:font-name="Arial" style:font-name-complex="Calibri" fo:font-style="italic" style:font-style-asian="italic" style:font-style-complex="italic" style:letter-kerning="false" fo:language="en" fo:country="GB" style:language-asian="en" style:country-asian="US" style:language-complex="ar" style:country-complex="SA"/>
    </style:style>
    <style:style style:name="P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P4" style:parent-style-name="TableParagraph" style:family="paragraph">
      <style:paragraph-properties fo:widows="0" fo:orphans="0" fo:margin-left="0in">
        <style:tab-stops/>
      </style:paragraph-properties>
    </style:style>
    <style:style style:name="T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P6" style:parent-style-name="TableParagraph" style:family="paragraph">
      <style:paragraph-properties fo:widows="0" fo:orphans="0" fo:margin-left="0in">
        <style:tab-stops/>
      </style:paragraph-properties>
    </style:style>
    <style:style style:name="T7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8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2" style:parent-style-name="TableParagraph" style:family="paragraph">
      <style:paragraph-properties fo:widows="0" fo:orphans="0" fo:margin-left="0in">
        <style:tab-stops/>
      </style:paragraph-properties>
    </style:style>
    <style:style style:name="T13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4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8" style:parent-style-name="TableParagraph" style:family="paragraph">
      <style:paragraph-properties fo:widows="0" fo:orphans="0" fo:margin-left="0in">
        <style:tab-stops/>
      </style:paragraph-properties>
    </style:style>
    <style:style style:name="T19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4" style:parent-style-name="TableParagraph" style:family="paragraph">
      <style:paragraph-properties fo:widows="0" fo:orphans="0" fo:margin-left="0in">
        <style:tab-stops/>
      </style:paragraph-properties>
    </style:style>
    <style:style style:name="T2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9" style:parent-style-name="TableParagraph" style:family="paragraph">
      <style:paragraph-properties fo:widows="0" fo:orphans="0" fo:margin-left="0in">
        <style:tab-stops/>
      </style:paragraph-properties>
    </style:style>
    <style:style style:name="T3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1" style:parent-style-name="Standard" style:family="paragraph">
      <style:text-properties style:font-name="Arial" fo:font-size="8pt" style:font-size-asian="8pt" style:font-size-complex="8pt"/>
    </style:style>
    <style:style style:name="T32" style:parent-style-name="Policepardéfaut" style:family="text">
      <style:text-properties style:font-name="Arial" fo:font-weight="bold" style:font-weight-asian="bold" style:font-weight-complex="bold"/>
    </style:style>
    <style:style style:name="T33" style:parent-style-name="Policepardéfaut" style:family="text">
      <style:text-properties style:font-name="Arial"/>
    </style:style>
    <style:style style:name="T34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3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3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38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9" style:parent-style-name="Standard" style:family="paragraph">
      <style:text-properties style:font-name="Arial" fo:font-size="8pt" style:font-size-asian="8pt" style:font-size-complex="8pt"/>
    </style:style>
    <style:style style:name="T40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4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42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43" style:parent-style-name="TableParagraph" style:family="paragraph">
      <style:paragraph-properties fo:widows="0" fo:orphans="0" fo:margin-left="0in">
        <style:tab-stops/>
      </style:paragraph-properties>
    </style:style>
    <style:style style:name="T44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4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4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4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48" style:parent-style-name="TableParagraph" style:family="paragraph">
      <style:paragraph-properties fo:widows="0" fo:orphans="0" fo:margin-left="0in">
        <style:tab-stops/>
      </style:paragraph-properties>
    </style:style>
    <style:style style:name="T49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5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5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5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53" style:parent-style-name="TableParagraph" style:family="paragraph">
      <style:paragraph-properties fo:widows="0" fo:orphans="0" fo:margin-left="0in">
        <style:tab-stops/>
      </style:paragraph-properties>
    </style:style>
    <style:style style:name="T5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5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5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5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60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6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62" style:parent-style-name="TableParagraph" style:family="paragraph">
      <style:paragraph-properties fo:widows="0" fo:orphans="0" fo:margin-left="0in">
        <style:tab-stops/>
      </style:paragraph-properties>
    </style:style>
    <style:style style:name="T63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64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6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6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6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68" style:parent-style-name="TableParagraph" style:family="paragraph">
      <style:paragraph-properties fo:widows="0" fo:orphans="0" fo:margin-left="0in">
        <style:tab-stops/>
      </style:paragraph-properties>
    </style:style>
    <style:style style:name="T69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7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7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7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7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74" style:parent-style-name="TableParagraph" style:family="paragraph">
      <style:paragraph-properties fo:widows="0" fo:orphans="0" fo:margin-left="0in">
        <style:tab-stops/>
      </style:paragraph-properties>
    </style:style>
    <style:style style:name="T7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7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7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7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7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80" style:parent-style-name="TableParagraph" style:family="paragraph">
      <style:paragraph-properties fo:widows="0" fo:orphans="0" fo:margin-left="0in">
        <style:tab-stops/>
      </style:paragraph-properties>
    </style:style>
    <style:style style:name="T81" style:parent-style-name="Policepardéfaut" style:family="text">
      <style:text-properties style:font-name="Arial" style:font-name-complex="Calibri" fo:font-weight="bold" style:font-weight-asian="bold" style:font-weight-complex="bold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8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83" style:parent-style-name="TableParagraph" style:family="paragraph">
      <style:paragraph-properties fo:widows="0" fo:orphans="0" fo:margin-left="0in">
        <style:tab-stops/>
      </style:paragraph-properties>
    </style:style>
    <style:style style:name="T8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P85" style:parent-style-name="TableParagraph" style:family="paragraph">
      <style:paragraph-properties fo:widows="0" fo:orphans="0" fo:margin-left="0in">
        <style:tab-stops/>
      </style:paragraph-properties>
    </style:style>
    <style:style style:name="T8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8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8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8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90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91" style:parent-style-name="TableParagraph" style:family="paragraph">
      <style:paragraph-properties fo:widows="0" fo:orphans="0" fo:margin-left="0in">
        <style:tab-stops/>
      </style:paragraph-properties>
    </style:style>
    <style:style style:name="T92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93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9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9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9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97" style:parent-style-name="TableParagraph" style:family="paragraph">
      <style:paragraph-properties fo:widows="0" fo:orphans="0" fo:margin-left="0in">
        <style:tab-stops/>
      </style:paragraph-properties>
    </style:style>
    <style:style style:name="T98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99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0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5" style:parent-style-name="TableParagraph" style:family="paragraph">
      <style:paragraph-properties fo:widows="0" fo:orphans="0" fo:margin-left="0in">
        <style:tab-stops/>
      </style:paragraph-properties>
    </style:style>
    <style:style style:name="T10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0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0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10" style:parent-style-name="TableParagraph" style:family="paragraph">
      <style:paragraph-properties fo:widows="0" fo:orphans="0" fo:margin-left="0in">
        <style:tab-stops/>
      </style:paragraph-properties>
    </style:style>
    <style:style style:name="T11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112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13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1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15" style:parent-style-name="TableParagraph" style:family="paragraph">
      <style:paragraph-properties fo:widows="0" fo:orphans="0" fo:margin-left="0in">
        <style:tab-stops/>
      </style:paragraph-properties>
    </style:style>
    <style:style style:name="T11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1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1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1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20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21" style:parent-style-name="TableParagraph" style:family="paragraph">
      <style:paragraph-properties fo:widows="0" fo:orphans="0" fo:margin-left="0in">
        <style:tab-stops/>
      </style:paragraph-properties>
    </style:style>
    <style:style style:name="T122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23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2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2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2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2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2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29" style:parent-style-name="TableParagraph" style:family="paragraph">
      <style:paragraph-properties fo:widows="0" fo:orphans="0" fo:margin-left="0in">
        <style:tab-stops/>
      </style:paragraph-properties>
    </style:style>
    <style:style style:name="T130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3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3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3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3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3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36" style:parent-style-name="TableParagraph" style:family="paragraph">
      <style:paragraph-properties fo:widows="0" fo:orphans="0" fo:margin-left="0in">
        <style:tab-stops/>
      </style:paragraph-properties>
    </style:style>
    <style:style style:name="T137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38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3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40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4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4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43" style:parent-style-name="TableParagraph" style:family="paragraph">
      <style:paragraph-properties fo:widows="0" fo:orphans="0" fo:margin-left="0in">
        <style:tab-stops/>
      </style:paragraph-properties>
    </style:style>
    <style:style style:name="T14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4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4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4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48" style:parent-style-name="Standard" style:family="paragraph">
      <style:paragraph-properties fo:widows="0" fo:orphans="0"/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49" style:parent-style-name="Standard" style:family="paragraph">
      <style:paragraph-properties fo:widows="0" fo:orphans="0"/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50" style:parent-style-name="Standard" style:family="paragraph">
      <style:paragraph-properties fo:widows="0" fo:orphans="0"/>
    </style:style>
    <style:style style:name="T151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52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5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5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5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56" style:parent-style-name="TableParagraph" style:family="paragraph">
      <style:paragraph-properties fo:widows="0" fo:orphans="0" fo:margin-left="0in">
        <style:tab-stops/>
      </style:paragraph-properties>
    </style:style>
    <style:style style:name="T15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158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59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60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61" style:parent-style-name="TableParagraph" style:family="paragraph">
      <style:paragraph-properties fo:widows="0" fo:orphans="0" fo:margin-left="0in">
        <style:tab-stops/>
      </style:paragraph-properties>
    </style:style>
    <style:style style:name="T162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63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6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6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6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6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6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69" style:parent-style-name="TableParagraph" style:family="paragraph">
      <style:paragraph-properties fo:widows="0" fo:orphans="0" fo:margin-left="0in">
        <style:tab-stops/>
      </style:paragraph-properties>
    </style:style>
    <style:style style:name="T170" style:parent-style-name="Policepardéfaut" style:family="text">
      <style:text-properties style:font-name="Arial" style:font-name-complex="Calibri" fo:font-weight="bold" style:font-weight-asian="bold" style:font-weight-complex="bold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7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72" style:parent-style-name="TableParagraph" style:family="paragraph">
      <style:paragraph-properties fo:widows="0" fo:orphans="0" fo:margin-left="0in">
        <style:tab-stops/>
      </style:paragraph-properties>
    </style:style>
    <style:style style:name="T173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P174" style:parent-style-name="TableParagraph" style:family="paragraph">
      <style:paragraph-properties fo:widows="0" fo:orphans="0" fo:margin-left="0in">
        <style:tab-stops/>
      </style:paragraph-properties>
    </style:style>
    <style:style style:name="T17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7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7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7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7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80" style:parent-style-name="TableParagraph" style:family="paragraph">
      <style:paragraph-properties fo:widows="0" fo:orphans="0" fo:margin-left="0in">
        <style:tab-stops/>
      </style:paragraph-properties>
    </style:style>
    <style:style style:name="T181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82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8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8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85" style:parent-style-name="TableParagraph" style:family="paragraph">
      <style:paragraph-properties fo:widows="0" fo:orphans="0" fo:margin-left="0in">
        <style:tab-stops/>
      </style:paragraph-properties>
    </style:style>
    <style:style style:name="T18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8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8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8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190" style:parent-style-name="TableParagraph" style:family="paragraph">
      <style:paragraph-properties fo:widows="0" fo:orphans="0" fo:margin-left="0in">
        <style:tab-stops/>
      </style:paragraph-properties>
    </style:style>
    <style:style style:name="T191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92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9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9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95" style:parent-style-name="TableParagraph" style:family="paragraph">
      <style:paragraph-properties fo:widows="0" fo:orphans="0" fo:margin-left="0in">
        <style:tab-stops/>
      </style:paragraph-properties>
    </style:style>
    <style:style style:name="T19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19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9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19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00" style:parent-style-name="TableParagraph" style:family="paragraph">
      <style:paragraph-properties fo:widows="0" fo:orphans="0" fo:margin-left="0in">
        <style:tab-stops/>
      </style:paragraph-properties>
    </style:style>
    <style:style style:name="T201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02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0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04" style:parent-style-name="TableParagraph" style:family="paragraph">
      <style:paragraph-properties fo:widows="0" fo:orphans="0" fo:margin-left="0in">
        <style:tab-stops/>
      </style:paragraph-properties>
    </style:style>
    <style:style style:name="T20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0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0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0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09" style:parent-style-name="TableParagraph" style:family="paragraph">
      <style:paragraph-properties fo:widows="0" fo:orphans="0" fo:margin-left="0in">
        <style:tab-stops/>
      </style:paragraph-properties>
    </style:style>
    <style:style style:name="T210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1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1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1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14" style:parent-style-name="TableParagraph" style:family="paragraph">
      <style:paragraph-properties fo:widows="0" fo:orphans="0" fo:margin-left="0in">
        <style:tab-stops/>
      </style:paragraph-properties>
    </style:style>
    <style:style style:name="T21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1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1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1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19" style:parent-style-name="TableParagraph" style:family="paragraph">
      <style:paragraph-properties fo:widows="0" fo:orphans="0" fo:margin-left="0in">
        <style:tab-stops/>
      </style:paragraph-properties>
    </style:style>
    <style:style style:name="T220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2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2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2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24" style:parent-style-name="TableParagraph" style:family="paragraph">
      <style:paragraph-properties fo:widows="0" fo:orphans="0" fo:margin-left="0in">
        <style:tab-stops/>
      </style:paragraph-properties>
    </style:style>
    <style:style style:name="T225" style:parent-style-name="Policepardéfaut" style:family="text">
      <style:text-properties style:font-name="Arial" style:font-name-complex="Calibri" fo:font-weight="bold" style:font-weight-asian="bold" style:font-weight-complex="bold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2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2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P228" style:parent-style-name="TableParagraph" style:family="paragraph">
      <style:paragraph-properties fo:widows="0" fo:orphans="0" fo:margin-left="0in">
        <style:tab-stops/>
      </style:paragraph-properties>
    </style:style>
    <style:style style:name="T229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3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3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3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3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34" style:parent-style-name="TableParagraph" style:family="paragraph">
      <style:paragraph-properties fo:widows="0" fo:orphans="0" fo:margin-left="0in">
        <style:tab-stops/>
      </style:paragraph-properties>
    </style:style>
    <style:style style:name="T23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3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3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3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39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40" style:parent-style-name="TableParagraph" style:family="paragraph">
      <style:paragraph-properties fo:widows="0" fo:orphans="0" fo:margin-left="0in">
        <style:tab-stops/>
      </style:paragraph-properties>
    </style:style>
    <style:style style:name="T241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42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43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4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4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46" style:parent-style-name="TableParagraph" style:family="paragraph">
      <style:paragraph-properties fo:widows="0" fo:orphans="0" fo:margin-left="0in">
        <style:tab-stops/>
      </style:paragraph-properties>
    </style:style>
    <style:style style:name="T247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48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249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5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5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5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53" style:parent-style-name="TableParagraph" style:family="paragraph">
      <style:paragraph-properties fo:widows="0" fo:orphans="0" fo:margin-left="0in">
        <style:tab-stops/>
      </style:paragraph-properties>
    </style:style>
    <style:style style:name="T25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5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5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5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58" style:parent-style-name="TableParagraph" style:family="paragraph">
      <style:paragraph-properties fo:widows="0" fo:orphans="0" fo:margin-left="0in">
        <style:tab-stops/>
      </style:paragraph-properties>
    </style:style>
    <style:style style:name="T259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6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261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62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63" style:parent-style-name="TableParagraph" style:family="paragraph">
      <style:paragraph-properties fo:widows="0" fo:orphans="0" fo:margin-left="0in">
        <style:tab-stops/>
      </style:paragraph-properties>
    </style:style>
    <style:style style:name="T264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265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66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6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68" style:parent-style-name="TableParagraph" style:family="paragraph">
      <style:paragraph-properties fo:widows="0" fo:orphans="0" fo:margin-left="0in">
        <style:tab-stops/>
      </style:paragraph-properties>
    </style:style>
    <style:style style:name="T269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7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7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7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73" style:parent-style-name="TableParagraph" style:family="paragraph">
      <style:paragraph-properties fo:widows="0" fo:orphans="0" fo:margin-left="0in">
        <style:tab-stops/>
      </style:paragraph-properties>
    </style:style>
    <style:style style:name="T27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7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27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7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78" style:parent-style-name="TableParagraph" style:family="paragraph">
      <style:paragraph-properties fo:widows="0" fo:orphans="0" fo:margin-left="0in">
        <style:tab-stops/>
      </style:paragraph-properties>
    </style:style>
    <style:style style:name="T279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280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8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8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83" style:parent-style-name="TableParagraph" style:family="paragraph">
      <style:paragraph-properties fo:widows="0" fo:orphans="0" fo:margin-left="0in">
        <style:tab-stops/>
      </style:paragraph-properties>
    </style:style>
    <style:style style:name="T28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8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8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87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88" style:parent-style-name="TableParagraph" style:family="paragraph">
      <style:paragraph-properties fo:widows="0" fo:orphans="0" fo:margin-left="0in">
        <style:tab-stops/>
      </style:paragraph-properties>
    </style:style>
    <style:style style:name="T289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90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91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29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93" style:parent-style-name="TableParagraph" style:family="paragraph">
      <style:paragraph-properties fo:widows="0" fo:orphans="0" fo:margin-left="0in">
        <style:tab-stops/>
      </style:paragraph-properties>
    </style:style>
    <style:style style:name="T294" style:parent-style-name="Policepardéfaut" style:family="text">
      <style:text-properties style:font-name="Arial" style:font-name-complex="Calibri" fo:font-weight="bold" style:font-weight-asian="bold" style:font-weight-complex="bold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95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296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P297" style:parent-style-name="TableParagraph" style:family="paragraph">
      <style:paragraph-properties fo:widows="0" fo:orphans="0" fo:margin-left="0in">
        <style:tab-stops/>
      </style:paragraph-properties>
    </style:style>
    <style:style style:name="T298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299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00" style:parent-style-name="TableParagraph" style:family="paragraph">
      <style:paragraph-properties fo:widows="0" fo:orphans="0" fo:margin-left="0in">
        <style:tab-stops/>
      </style:paragraph-properties>
    </style:style>
    <style:style style:name="T30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02" style:parent-style-name="TableParagraph" style:family="paragraph">
      <style:paragraph-properties fo:widows="0" fo:orphans="0" fo:margin-left="0in">
        <style:tab-stops/>
      </style:paragraph-properties>
    </style:style>
    <style:style style:name="T303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04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305" style:parent-style-name="TableParagraph" style:family="paragraph">
      <style:paragraph-properties fo:widows="0" fo:orphans="0" fo:margin-left="0in">
        <style:tab-stops/>
      </style:paragraph-properties>
    </style:style>
    <style:style style:name="T30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30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08" style:parent-style-name="TableParagraph" style:family="paragraph">
      <style:paragraph-properties fo:widows="0" fo:orphans="0" fo:margin-left="0in">
        <style:tab-stops/>
      </style:paragraph-properties>
    </style:style>
    <style:style style:name="T309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10" style:parent-style-name="TableParagraph" style:family="paragraph">
      <style:paragraph-properties fo:widows="0" fo:orphans="0" fo:margin-left="0in">
        <style:tab-stops/>
      </style:paragraph-properties>
    </style:style>
    <style:style style:name="T31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1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313" style:parent-style-name="TableParagraph" style:family="paragraph">
      <style:paragraph-properties fo:widows="0" fo:orphans="0" fo:margin-left="0in">
        <style:tab-stops/>
      </style:paragraph-properties>
    </style:style>
    <style:style style:name="T31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31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16" style:parent-style-name="TableParagraph" style:family="paragraph">
      <style:paragraph-properties fo:widows="0" fo:orphans="0" fo:margin-left="0in">
        <style:tab-stops/>
      </style:paragraph-properties>
    </style:style>
    <style:style style:name="T31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18" style:parent-style-name="TableParagraph" style:family="paragraph">
      <style:paragraph-properties fo:widows="0" fo:orphans="0" fo:margin-left="0in">
        <style:tab-stops/>
      </style:paragraph-properties>
    </style:style>
    <style:style style:name="T319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20" style:parent-style-name="TableParagraph" style:family="paragraph">
      <style:paragraph-properties fo:widows="0" fo:orphans="0" fo:margin-left="0in">
        <style:tab-stops/>
      </style:paragraph-properties>
    </style:style>
    <style:style style:name="T32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2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323" style:parent-style-name="TableParagraph" style:family="paragraph">
      <style:paragraph-properties fo:widows="0" fo:orphans="0" fo:margin-left="0in">
        <style:tab-stops/>
      </style:paragraph-properties>
    </style:style>
    <style:style style:name="T32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32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26" style:parent-style-name="TableParagraph" style:family="paragraph">
      <style:paragraph-properties fo:widows="0" fo:orphans="0" fo:margin-left="0in">
        <style:tab-stops/>
      </style:paragraph-properties>
    </style:style>
    <style:style style:name="T32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28" style:parent-style-name="TableParagraph" style:family="paragraph">
      <style:paragraph-properties fo:widows="0" fo:orphans="0" fo:margin-left="0in">
        <style:tab-stops/>
      </style:paragraph-properties>
    </style:style>
    <style:style style:name="T329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330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33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32" style:parent-style-name="TableParagraph" style:family="paragraph">
      <style:paragraph-properties fo:widows="0" fo:orphans="0" fo:margin-left="0in">
        <style:tab-stops/>
      </style:paragraph-properties>
    </style:style>
    <style:style style:name="T333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34" style:parent-style-name="TableParagraph" style:family="paragraph">
      <style:paragraph-properties fo:widows="0" fo:orphans="0" fo:margin-left="0in">
        <style:tab-stops/>
      </style:paragraph-properties>
    </style:style>
    <style:style style:name="T33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336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337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38" style:parent-style-name="TableParagraph" style:family="paragraph">
      <style:paragraph-properties fo:widows="0" fo:orphans="0" fo:margin-left="0in">
        <style:tab-stops/>
      </style:paragraph-properties>
    </style:style>
    <style:style style:name="T339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40" style:parent-style-name="TableParagraph" style:family="paragraph">
      <style:paragraph-properties fo:widows="0" fo:orphans="0" fo:margin-left="0in">
        <style:tab-stops/>
      </style:paragraph-properties>
    </style:style>
    <style:style style:name="T341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P342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font-size="8pt" style:font-size-asian="8pt" style:font-size-complex="8pt" fo:language="en" fo:country="GB" style:language-asian="en" style:country-asian="US" style:language-complex="ar" style:country-complex="SA"/>
    </style:style>
    <style:style style:name="P343" style:parent-style-name="TableParagraph" style:family="paragraph">
      <style:paragraph-properties fo:widows="0" fo:orphans="0" fo:margin-left="0in">
        <style:tab-stops/>
      </style:paragraph-properties>
    </style:style>
    <style:style style:name="T344" style:parent-style-name="Policepardéfaut" style:family="text"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  <style:style style:name="T345" style:parent-style-name="Policepardéfaut" style:family="text">
      <style:text-properties style:font-name="Arial" style:font-name-complex="Calibri" style:letter-kerning="false" fo:language="en" fo:country="GB" style:language-asian="en" style:country-asian="US" style:language-complex="ar" style:country-complex="SA"/>
    </style:style>
    <style:style style:name="T346" style:parent-style-name="Policepardéfaut" style:family="text">
      <style:text-properties style:font-name="Arial" fo:color="#111111"/>
    </style:style>
    <style:style style:name="P347" style:parent-style-name="TableParagraph" style:family="paragraph">
      <style:paragraph-properties fo:widows="0" fo:orphans="0" fo:margin-left="0in">
        <style:tab-stops/>
      </style:paragraph-properties>
    </style:style>
    <style:style style:name="T348" style:parent-style-name="Policepardéfaut" style:family="text">
      <style:text-properties style:font-name="Arial" fo:color="#111111"/>
    </style:style>
    <style:style style:name="P349" style:parent-style-name="TableParagraph" style:family="paragraph">
      <style:paragraph-properties fo:widows="0" fo:orphans="0" fo:margin-left="0in">
        <style:tab-stops/>
      </style:paragraph-properties>
    </style:style>
    <style:style style:name="T350" style:parent-style-name="Policepardéfaut" style:family="text">
      <style:text-properties style:font-name="Arial" fo:color="#111111"/>
    </style:style>
    <style:style style:name="P351" style:parent-style-name="TableParagraph" style:family="paragraph">
      <style:paragraph-properties fo:widows="0" fo:orphans="0" fo:margin-left="0in">
        <style:tab-stops/>
      </style:paragraph-properties>
    </style:style>
    <style:style style:name="T352" style:parent-style-name="Policepardéfaut" style:family="text">
      <style:text-properties style:font-name="Arial" fo:color="#111111"/>
    </style:style>
    <style:style style:name="P353" style:parent-style-name="TableParagraph" style:family="paragraph">
      <style:paragraph-properties fo:widows="0" fo:orphans="0" fo:margin-left="0in">
        <style:tab-stops/>
      </style:paragraph-properties>
    </style:style>
    <style:style style:name="T354" style:parent-style-name="Policepardéfaut" style:family="text">
      <style:text-properties style:font-name="Arial" fo:color="#111111"/>
    </style:style>
    <style:style style:name="P355" style:parent-style-name="TableParagraph" style:family="paragraph">
      <style:paragraph-properties fo:widows="0" fo:orphans="0" fo:margin-left="0in">
        <style:tab-stops/>
      </style:paragraph-properties>
    </style:style>
    <style:style style:name="T356" style:parent-style-name="Policepardéfaut" style:family="text">
      <style:text-properties style:font-name="Arial" fo:color="#111111"/>
    </style:style>
    <style:style style:name="P357" style:parent-style-name="TableParagraph" style:family="paragraph">
      <style:paragraph-properties fo:widows="0" fo:orphans="0" fo:margin-left="0in">
        <style:tab-stops/>
      </style:paragraph-properties>
      <style:text-properties fo:font-size="8pt" style:font-size-asian="8pt" style:font-size-complex="8pt"/>
    </style:style>
    <style:style style:name="P358" style:parent-style-name="TableParagraph" style:family="paragraph">
      <style:paragraph-properties fo:widows="0" fo:orphans="0" fo:margin-left="0in">
        <style:tab-stops/>
      </style:paragraph-properties>
    </style:style>
    <style:style style:name="T359" style:parent-style-name="Policepardéfaut" style:family="text">
      <style:text-properties style:font-name="Arial" fo:font-weight="bold" style:font-weight-asian="bold" fo:color="#111111"/>
    </style:style>
    <style:style style:name="T360" style:parent-style-name="Policepardéfaut" style:family="text">
      <style:text-properties style:font-name="Arial" fo:color="#111111"/>
    </style:style>
    <style:style style:name="P361" style:parent-style-name="TableParagraph" style:family="paragraph">
      <style:paragraph-properties fo:widows="0" fo:orphans="0" fo:margin-left="0in">
        <style:tab-stops/>
      </style:paragraph-properties>
    </style:style>
    <style:style style:name="T362" style:parent-style-name="Policepardéfaut" style:family="text">
      <style:text-properties style:font-name="Arial" fo:color="#111111"/>
    </style:style>
    <style:style style:name="P363" style:parent-style-name="TableParagraph" style:family="paragraph">
      <style:paragraph-properties fo:widows="0" fo:orphans="0" fo:margin-left="0in">
        <style:tab-stops/>
      </style:paragraph-properties>
    </style:style>
    <style:style style:name="T364" style:parent-style-name="Policepardéfaut" style:family="text">
      <style:text-properties style:font-name="Arial" fo:color="#111111"/>
    </style:style>
    <style:style style:name="P365" style:parent-style-name="TableParagraph" style:family="paragraph">
      <style:paragraph-properties fo:widows="0" fo:orphans="0" fo:margin-left="0in">
        <style:tab-stops/>
      </style:paragraph-properties>
    </style:style>
    <style:style style:name="T366" style:parent-style-name="Policepardéfaut" style:family="text">
      <style:text-properties style:font-name="Arial" fo:color="#111111"/>
    </style:style>
    <style:style style:name="P367" style:parent-style-name="Textbody" style:family="paragraph">
      <style:paragraph-properties fo:margin-top="0.1in" fo:margin-bottom="0in" fo:margin-left="0.1083in">
        <style:tab-stops/>
      </style:paragraph-properties>
      <style:text-properties style:font-name="Arial"/>
    </style:style>
    <style:style style:name="P368" style:parent-style-name="TableParagraph" style:family="paragraph">
      <style:paragraph-properties fo:widows="0" fo:orphans="0" fo:margin-left="0in">
        <style:tab-stops/>
      </style:paragraph-properties>
      <style:text-properties style:font-name="Arial" style:font-name-complex="Calibri" fo:font-weight="bold" style:font-weight-asian="bold" style:font-weight-complex="bold" style:letter-kerning="false" fo:language="en" fo:country="GB" style:language-asian="en" style:country-asian="US" style:language-complex="ar" style:country-complex="SA"/>
    </style:style>
  </office:automatic-styles>
  <office:body>
    <office:text text:use-soft-page-breaks="true">
      <text:p text:style-name="P1">Activité ritualisée de géométrie mentale en anglaise au CM1-CM2</text:p>
      <text:p text:style-name="P2">Betty PONTON, école élémentaire de Saillans (Drôme)</text:p>
      <text:p text:style-name="P3"/>
      <text:p text:style-name="P4"><text:span text:style-name="T5">Période 1</text:span></text:p>
      <text:p text:style-name="P6"><text:span text:style-name="T7">1</text:span><text:span text:style-name="T8"><text:s/>Draw a straight line</text:span></text:p>
      <text:p text:style-name="P9">Draw a vertical straight line.</text:p>
      <text:p text:style-name="P10">Draw two vertical straight lines.</text:p>
      <text:p text:style-name="P11"/>
      <text:p text:style-name="P12"><text:span text:style-name="T13">2</text:span><text:span text:style-name="T14"><text:s/>Draw a horizontal straight line.</text:span></text:p>
      <text:p text:style-name="P15">Draw a vertical straight line.</text:p>
      <text:p text:style-name="P16">Draw a horizontal straight line and a vertical straight line that cross.</text:p>
      <text:p text:style-name="P17"/>
      <text:p text:style-name="P18"><text:span text:style-name="T19">3<text:s/></text:span><text:span text:style-name="T20">Draw a straight horizontal line and place a dot at the top.</text:span></text:p>
      <text:p text:style-name="P21">Draw a horizontal straight line and place a dot at the bottom.</text:p>
      <text:p text:style-name="P22">Draw a horizontal straight line at the top and a vertical straight line at the bottom.</text:p>
      <text:p text:style-name="P23"/>
      <text:p text:style-name="P24"><text:span text:style-name="T25">4</text:span><text:span text:style-name="T26"><text:s/>Draw a straight horizontal line and place a point on the line.</text:span></text:p>
      <text:p text:style-name="P27">Draw a vertical straight line and place a point on the line.</text:p>
      <text:p text:style-name="P28">Draw a vertical line and a horizontal line that intersect. Place a point at the intersection.</text:p>
      <text:p text:style-name="P29"><text:span text:style-name="T30">Draw a vertical straight line and place a point next to it.</text:span></text:p>
      <text:p text:style-name="P31"/>
      <text:p text:style-name="Standard"><text:span text:style-name="T32">5</text:span><text:span text:style-name="T33"><text:s/></text:span><text:span text:style-name="T34">Draw a</text:span><text:span text:style-name="T35">n</text:span><text:span text:style-name="T36"><text:s/>open curved line.</text:span></text:p>
      <text:p text:style-name="Standard"><text:span text:style-name="T37">Draw a closed curved line.</text:span></text:p>
      <text:p text:style-name="Standard"><text:span text:style-name="T38">Draw a closed curved line and place a point inside it.</text:span></text:p>
      <text:p text:style-name="P39"/>
      <text:p text:style-name="Standard"><text:span text:style-name="T40">6</text:span><text:span text:style-name="T41"><text:s/>Draw a closed curved line and place a point outside it.</text:span></text:p>
      <text:p text:style-name="Standard"><text:span text:style-name="T42">Draw a closed curved line and place a point on this line.</text:span></text:p>
      <text:p text:style-name="P43"><text:span text:style-name="T44">Draw a vertical straight line and a point<text:s/></text:span><text:span text:style-name="T45">at</text:span><text:span text:style-name="T46"><text:s/>the right of this line.</text:span></text:p>
      <text:p text:style-name="P47"/>
      <text:p text:style-name="P48"><text:span text:style-name="T49">7<text:s/></text:span><text:span text:style-name="T50">Draw an open curved line and draw a closed curved line above it.</text:span></text:p>
      <text:p text:style-name="P51">Draw an open curved line and draw a closed curved line below it.</text:p>
      <text:p text:style-name="P52"/>
      <text:p text:style-name="P53"><text:span text:style-name="T54">8</text:span><text:span text:style-name="T55"><text:s/>Draw a vertical straight line and a point<text:s/></text:span><text:span text:style-name="T56">at</text:span><text:span text:style-name="T57"><text:s/>the left of this line.</text:span></text:p>
      <text:p text:style-name="P58">Draw a broken line.</text:p>
      <text:p text:style-name="P59">Draw a closed broken line.</text:p>
      <text:p text:style-name="P60">Draw a closed broken line and place a point inside it.</text:p>
      <text:p text:style-name="P61"/>
      <text:p text:style-name="P62"><text:span text:style-name="T63">9</text:span><text:span text:style-name="T64"><text:s/>Draw a closed broken line and two points inside it. <text:s/></text:span></text:p>
      <text:p text:style-name="P65">Draw a closed broken line and two points outside it. <text:s/></text:p>
      <text:p text:style-name="P66">Draw a closed broken line, place two points inside it and three points outside it. <text:s text:c="2"/></text:p>
      <text:p text:style-name="P67"/>
      <text:p text:style-name="P68"><text:span text:style-name="T69">10</text:span><text:span text:style-name="T70"><text:s/>Draw a closed broken line and a point above it.</text:span></text:p>
      <text:p text:style-name="P71">Draw a closed broken line and a point below it.</text:p>
      <text:p text:style-name="P72">Draw a closed broken line and a point on the left.</text:p>
      <text:p text:style-name="P73"/>
      <text:p text:style-name="P74"><text:span text:style-name="T75">11</text:span><text:span text:style-name="T76"><text:s/>Draw a closed broken line and place a point on the left.</text:span></text:p>
      <text:p text:style-name="P77">Draw a closed broken line and place a point on the right.</text:p>
      <text:p text:style-name="P78">Place a point, draw a vertical line on the left and a horizontal line on the right of that point.</text:p>
      <text:p text:style-name="P79"/>
      <text:p text:style-name="P80"><text:span text:style-name="T81">Bilan : dessiner, décrire à l’oral, décrire à l’écrit</text:span></text:p>
      <text:p text:style-name="P82"/>
      <text:p text:style-name="P83"><text:span text:style-name="T84">Période 2</text:span></text:p>
      <text:p text:style-name="P85"><text:span text:style-name="T86">12</text:span><text:span text:style-name="T87"><text:s/>Draw a three-sided shape.</text:span></text:p>
      <text:p text:style-name="P88">Draw a three-sided shape and a larger three-sided shape.</text:p>
      <text:p text:style-name="P89">Draw a three-sided shape and a smaller three-sided shape.</text:p>
      <text:p text:style-name="P90"/>
      <text:p text:style-name="P91"><text:span text:style-name="T92">13</text:span><text:span text:style-name="T93"><text:s/>Draw a three-sided shape and a larger three-sided shape on the right.</text:span></text:p>
      <text:p text:style-name="P94">Draw a three-sided shape and a smaller three-sided shape on the left.</text:p>
      <text:p text:style-name="P95">Draw a three-sided shape inside another three-sided shape.</text:p>
      <text:p text:style-name="P96"/>
      <text:p text:style-name="P97"><text:span text:style-name="T98">14</text:span><text:span text:style-name="T99"><text:s/>Draw a four-sided shape.</text:span></text:p>
      <text:soft-page-break/>
      <text:p text:style-name="P100">Draw a four-sided shape and a larger four-sided shape.</text:p>
      <text:p text:style-name="P101">Draw a four-sided shape and a smaller four-sided shape.</text:p>
      <text:p text:style-name="P102">Draw a six-sided shape.</text:p>
      <text:p text:style-name="P103"/>
      <text:p text:style-name="P104"/>
      <text:p text:style-name="P105"><text:span text:style-name="T106">15<text:s/></text:span><text:span text:style-name="T107">Draw a four-sided shape and a larger four-sided shape on the right.</text:span></text:p>
      <text:p text:style-name="P108">Draw a four-sided shape and a smaller four-sided shape on the left.</text:p>
      <text:p text:style-name="P109">Draw a four-sided shape inside another four-sided shape.</text:p>
      <text:p text:style-name="P110"><text:span text:style-name="T111">Draw a four-sided shape an</text:span><text:span text:style-name="T112">d</text:span><text:span text:style-name="T113"><text:s/>a circle inside it. <text:s/></text:span></text:p>
      <text:p text:style-name="P114"/>
      <text:p text:style-name="P115"><text:span text:style-name="T116">16</text:span><text:span text:style-name="T117"><text:s/>Draw a five-sided shape.</text:span></text:p>
      <text:p text:style-name="P118">Draw a five-sided shape and a larger five-sided shape.</text:p>
      <text:p text:style-name="P119">Draw a five-sided shape and a smaller five-sided shape.</text:p>
      <text:p text:style-name="P120"/>
      <text:p text:style-name="P121"><text:span text:style-name="T122">17</text:span><text:span text:style-name="T123"><text:s/>Draw a circle.</text:span></text:p>
      <text:p text:style-name="P124">Draw a small circle on the left and a larger circle on the right.</text:p>
      <text:p text:style-name="P125">Draw a small circle inside another circle.</text:p>
      <text:p text:style-name="P126">Draw a circle and a square inside the circle.</text:p>
      <text:p text:style-name="P127">Draw a circle and a square outside the circle.</text:p>
      <text:p text:style-name="P128"/>
      <text:p text:style-name="P129"><text:span text:style-name="T130">18</text:span><text:span text:style-name="T131"><text:s/>Draw a triangle.</text:span></text:p>
      <text:p text:style-name="P132">Draw a triangle and a circle inside it.</text:p>
      <text:p text:style-name="P133">Draw a triangle, a circle on the left and a circle on the right.</text:p>
      <text:p text:style-name="P134">Draw a circle and a triangle inside it.</text:p>
      <text:p text:style-name="P135"/>
      <text:p text:style-name="P136"><text:span text:style-name="T137">19</text:span><text:span text:style-name="T138"><text:s/>Draw a triangle between two vertical lines. <text:s/></text:span></text:p>
      <text:p text:style-name="P139">Draw a circle between two horizontal lines. <text:s/></text:p>
      <text:p text:style-name="P140">Draw a circle and place a point at the center of this circle.</text:p>
      <text:p text:style-name="P141">Draw a square between two circles.</text:p>
      <text:p text:style-name="P142"/>
      <text:p text:style-name="P143"><text:span text:style-name="T144">20<text:s/></text:span><text:span text:style-name="T145">Draw a square and a circle inside the square. <text:s/></text:span></text:p>
      <text:p text:style-name="P146">Draw a square with sides measuring four squares.</text:p>
      <text:p text:style-name="P147">Draw a square with sides measuring six squares.</text:p>
      <text:p text:style-name="P148">Draw a triangle with sides measuring three squares.</text:p>
      <text:p text:style-name="P149"/>
      <text:p text:style-name="P150"><text:span text:style-name="T151">21</text:span><text:span text:style-name="T152"><text:s/>Draw a rectangle.</text:span></text:p>
      <text:p text:style-name="P153">Draw a rectangle. The long sides are six squares and the short sides are three squares.</text:p>
      <text:p text:style-name="P154">Draw a rectangle. The short sides are two squares and the long sides are ten squares.</text:p>
      <text:p text:style-name="P155">Draw a triangle between two rectangles.</text:p>
      <text:p text:style-name="P156"><text:span text:style-name="T157">Draw a circl</text:span><text:span text:style-name="T158">e</text:span><text:span text:style-name="T159"><text:s/>between two squares.</text:span></text:p>
      <text:p text:style-name="P160"/>
      <text:p text:style-name="P161"><text:span text:style-name="T162">22</text:span><text:span text:style-name="T163"><text:s/>Place a point and draw a line starting from that point.</text:span></text:p>
      <text:p text:style-name="P164">Place a point and draw a broken line starting from that point.</text:p>
      <text:p text:style-name="P165">Place a point and draw a curved line starting from that point.</text:p>
      <text:p text:style-name="P166">Place a point, draw a line starting from that point and draw a circle on this line.</text:p>
      <text:p text:style-name="P167">Place a point, draw a line starting from that point and draw a triangle on this line.</text:p>
      <text:p text:style-name="P168"/>
      <text:p text:style-name="P169"><text:span text:style-name="T170">Bilan : dessiner, décrire à l’oral, décrire à l’écrit</text:span></text:p>
      <text:p text:style-name="P171"/>
      <text:p text:style-name="P172"><text:span text:style-name="T173">Période 3</text:span></text:p>
      <text:p text:style-name="P174"><text:span text:style-name="T175">23</text:span><text:span text:style-name="T176"><text:s/>Place three points A, B and C and connect them to form a triangle.</text:span></text:p>
      <text:p text:style-name="P177">Draw a triangle with vertices named D, E and F.</text:p>
      <text:p text:style-name="P178">Draw a square with vertices named G, H, I and J.</text:p>
      <text:p text:style-name="P179"/>
      <text:p text:style-name="P180"><text:span text:style-name="T181">24<text:s/></text:span><text:span text:style-name="T182">Draw a line segment AB then draw a triangle ABC starting from that line segment.</text:span></text:p>
      <text:p text:style-name="P183">Draw a line segment AB measuring four squares then draw a square ABCD starting from that line segment.</text:p>
      <text:p text:style-name="P184"/>
      <text:p text:style-name="P185"><text:span text:style-name="T186">25<text:s/></text:span><text:span text:style-name="T187">Draw a line segment FG then draw a circle passing through F.</text:span></text:p>
      <text:p text:style-name="P188">Draw a square ABCD then draw a circle passing through one of its vertices.</text:p>
      <text:p text:style-name="P189"/>
      <text:soft-page-break/>
      <text:p text:style-name="P190"><text:span text:style-name="T191">26</text:span><text:span text:style-name="T192"><text:s/>Draw a square EFGH then draw a circle passing through two of its vertices.</text:span></text:p>
      <text:p text:style-name="P193">Draw a circle then draw a triangle with its three vertices touching the circle.</text:p>
      <text:p text:style-name="P194"/>
      <text:p text:style-name="P195"><text:span text:style-name="T196">27</text:span><text:span text:style-name="T197"><text:s/>Draw a rectangle EFGH then draw a circle passing through two of its vertices.</text:span></text:p>
      <text:p text:style-name="P198">Draw a circle then draw a rectangle with its four vertices touching the circle.</text:p>
      <text:p text:style-name="P199"/>
      <text:p text:style-name="P200"><text:span text:style-name="T201">28</text:span><text:span text:style-name="T202"><text:s/>Draw a right angle.</text:span></text:p>
      <text:p text:style-name="P203">Draw two line segments AB and AC that form a right angle.</text:p>
      <text:p text:style-name="P204"><text:span text:style-name="T205">29</text:span><text:span text:style-name="T206"><text:s/>Draw two lines that intersect forming four right angles.</text:span></text:p>
      <text:p text:style-name="P207">Draw two lines that intersect forming a right angle.</text:p>
      <text:p text:style-name="P208"/>
      <text:p text:style-name="P209"><text:span text:style-name="T210">30</text:span><text:span text:style-name="T211"><text:s/>Draw a vertical line segment AB. Place point C at the midpoint of AB. Draw a line segment DE passing through point C that intersects AB at a right angle.</text:span></text:p>
      <text:p text:style-name="P212">Draw a horizontal line segment AB. Place point C at the midpoint of AB. Draw a line segment DE passing through point C that intersects AB at a right angle.</text:p>
      <text:p text:style-name="P213"/>
      <text:p text:style-name="P214"><text:span text:style-name="T215">31<text:s/></text:span><text:span text:style-name="T216">Draw a shape with only one right angle.</text:span></text:p>
      <text:p text:style-name="P217">Draw a shape with two right angles.</text:p>
      <text:p text:style-name="P218"/>
      <text:p text:style-name="P219"><text:span text:style-name="T220">32</text:span><text:span text:style-name="T221"><text:s/>Draw a triangle with a right angle.</text:span></text:p>
      <text:p text:style-name="P222">Draw a square ABCD. Draw a line segment AC. What can you say about it ?</text:p>
      <text:p text:style-name="P223"/>
      <text:p text:style-name="P224"><text:span text:style-name="T225">Bilan : dessiner, décrire à l’oral, décrire à l’écrit</text:span></text:p>
      <text:p text:style-name="P226"/>
      <text:p text:style-name="P227">Période 4</text:p>
      <text:p text:style-name="P228"><text:span text:style-name="T229">33<text:s/></text:span><text:span text:style-name="T230">Draw a four-sided shape. <text:s/></text:span></text:p>
      <text:p text:style-name="P231">Draw a five-sided shape. <text:s/></text:p>
      <text:p text:style-name="P232">Draw a six-sided shape. <text:s/></text:p>
      <text:p text:style-name="P233"/>
      <text:p text:style-name="P234"><text:span text:style-name="T235">34</text:span><text:span text:style-name="T236"><text:s/>Draw a five-sided polygon ABCDE with a right angle at point E.</text:span></text:p>
      <text:p text:style-name="P237">Draw a five-sided polygon ABCDE with two right angles at A and E.</text:p>
      <text:p text:style-name="P238">Draw a six-sided polygon with three consecutive right angles.</text:p>
      <text:p text:style-name="P239"/>
      <text:p text:style-name="P240"><text:span text:style-name="T241">35</text:span><text:span text:style-name="T242"><text:s/>Draw square ABCD and square ABEF. Name the shape DCEF ?</text:span></text:p>
      <text:p text:style-name="P243">Draw a quadrilateral with only two sides of equal length. <text:s/></text:p>
      <text:p text:style-name="P244">Draw a quadrilateral with two sides of equal length and one right angle.</text:p>
      <text:p text:style-name="P245"/>
      <text:p text:style-name="P246"><text:span text:style-name="T247">36</text:span><text:span text:style-name="T248"><text:s/>Draw line segments AB and CD that intersect and have the same length. Join the endpoint of<text:s/></text:span><text:span text:style-name="T249">these<text:s/></text:span><text:span text:style-name="T250">line segments.</text:span></text:p>
      <text:p text:style-name="P251">Draw line segments AB and CD of equal length that intersect at their midpoints. Join the endpoints of these line segments and name the shape ACDB.</text:p>
      <text:p text:style-name="P252"/>
      <text:p text:style-name="P253"><text:span text:style-name="T254">37<text:s/></text:span><text:span text:style-name="T255">Draw line segments AB and CD that are the same length, intersect at their middle point and make a right angle. Connect their endpoints and name the shape ACDB.</text:span></text:p>
      <text:p text:style-name="P256">Draw line segments AB and CD with different lengths. They intersect at their middle point and make a right angle. Connect their endpoints and name the shape ACDB.</text:p>
      <text:p text:style-name="P257"/>
      <text:p text:style-name="P258"><text:span text:style-name="T259">38</text:span><text:span text:style-name="T260"><text:s/>Draw a vertical straight line. This line will be your line of symmetry. Draw a square ABCD<text:s/></text:span><text:span text:style-name="T261">at</text:span><text:span text:style-name="T262"><text:s/>the left of this line. Then draw its reflection on the other side.</text:span></text:p>
      <text:p text:style-name="P263"><text:span text:style-name="T264">Draw a vertical straight line. This line will be your line of symmetry. Draw a rectangle ABCD<text:s/></text:span><text:span text:style-name="T265">at</text:span><text:span text:style-name="T266"><text:s/>the left of this line. Then draw its reflection on the other side.</text:span></text:p>
      <text:p text:style-name="P267"/>
      <text:p text:style-name="P268"><text:span text:style-name="T269">39</text:span><text:span text:style-name="T270"><text:s text:c="2"/>Draw a horizontal straight line. This line will be your line of symmetry. Draw a square ABCD above <text:s/>this line. Then draw its reflection.</text:span></text:p>
      <text:p text:style-name="P271">Draw a horizontal straight line. This line will be your line of symmetry. Draw a rectangle ABCD below <text:s/>this line. Then draw its reflection.</text:p>
      <text:p text:style-name="P272"/>
      <text:p text:style-name="P273"><text:span text:style-name="T274">40<text:s/></text:span><text:span text:style-name="T275">Draw a vertical straight line. This line will be your line of symmetry. Draw a triangle ABC<text:s/></text:span><text:span text:style-name="T276">at</text:span><text:span text:style-name="T277"><text:s/>the left of this line. Then draw its reflection on the other side.</text:span></text:p>
      <text:p text:style-name="P278"><text:span text:style-name="T279">Draw a vertical straight line. This line will be your line of symmetry. Draw a right triangle ABC<text:s/></text:span><text:span text:style-name="T280">at</text:span><text:span text:style-name="T281"><text:s/>the left of this line. Then draw its reflection on the other side.</text:span></text:p>
      <text:p text:style-name="P282"/>
      <text:soft-page-break/>
      <text:p text:style-name="P283"><text:span text:style-name="T284">41</text:span><text:span text:style-name="T285"><text:s/>Draw a rectangle ABCD. Find the middle of each long side and name them E and F. Draw a line connecting points E and F. What can you say about this line ?</text:span></text:p>
      <text:p text:style-name="P286">Draw a square that is four squares long on each side. Then draw its lines of symmetry. <text:s/></text:p>
      <text:p text:style-name="P287"/>
      <text:p text:style-name="P288"><text:span text:style-name="T289">42</text:span><text:span text:style-name="T290"><text:s/>Draw a rectangle DEFG with DE twice as long as EF</text:span></text:p>
      <text:p text:style-name="P291">Using the previous figure, DE is the line of symmetry. Draw the reflected rectangle. What can you say about the resulting figure ?</text:p>
      <text:p text:style-name="P292"/>
      <text:p text:style-name="P293"><text:span text:style-name="T294">Bilan : dessiner, décrire à l’oral, décrire à l’écrit</text:span></text:p>
      <text:p text:style-name="P295"/>
      <text:p text:style-name="P296">Période 5</text:p>
      <text:p text:style-name="P297"><text:span text:style-name="T298">43</text:span><text:span text:style-name="T299"><text:s/>Draw a large circle.</text:span></text:p>
      <text:p text:style-name="P300"><text:span text:style-name="T301">Draw two squares inside it, the two squares must touch at one corner.</text:span></text:p>
      <text:p text:style-name="P302"><text:span text:style-name="T303">Draw a curved line inside each square.</text:span></text:p>
      <text:p text:style-name="P304"/>
      <text:p text:style-name="P305"><text:span text:style-name="T306">44<text:s/></text:span><text:span text:style-name="T307">Draw line segments AC and BD of the same length. They cross at their midpoint and form a right angle.</text:span></text:p>
      <text:p text:style-name="P308"><text:span text:style-name="T309">Draw a circle through points ABCD.</text:span></text:p>
      <text:p text:style-name="P310"><text:span text:style-name="T311">Then draw the lines AB, BC, CD and DA.</text:span></text:p>
      <text:p text:style-name="P312"/>
      <text:p text:style-name="P313"><text:span text:style-name="T314">45</text:span><text:span text:style-name="T315"><text:s/>Draw a rectangle ABCD.</text:span></text:p>
      <text:p text:style-name="P316"><text:span text:style-name="T317">Draw a triangle ABE. Draw a square CDFG.</text:span></text:p>
      <text:p text:style-name="P318"><text:span text:style-name="T319">Draw a right triangle CGH with a right angle at point G.</text:span></text:p>
      <text:p text:style-name="P320"><text:span text:style-name="T321">Draw a right triangle DFI with a right angle at point F.</text:span></text:p>
      <text:p text:style-name="P322"/>
      <text:p text:style-name="P323"><text:span text:style-name="T324">46</text:span><text:span text:style-name="T325"><text:s/>Draw a rectangle ABCD with length of eight squares and a width of four squares.</text:span></text:p>
      <text:p text:style-name="P326"><text:span text:style-name="T327">Draw a right triangle BCF with a right angle at point B.</text:span></text:p>
      <text:p text:style-name="P328"><text:span text:style-name="T329">Draw a right triangle ADE with<text:s/></text:span><text:span text:style-name="T330">a</text:span><text:span text:style-name="T331"><text:s/>right angle at point A.</text:span></text:p>
      <text:p text:style-name="P332"><text:span text:style-name="T333">Draw point G, the midpoint of line segment AB.</text:span></text:p>
      <text:p text:style-name="P334"><text:span text:style-name="T335">Draw line segment GH with a length of six squares. Line segments GH and AB form<text:s/></text:span><text:span text:style-name="T336">a</text:span><text:span text:style-name="T337"><text:s/>right angle.</text:span></text:p>
      <text:p text:style-name="P338"><text:span text:style-name="T339">Draw point J, the midpoint of line segment GH.</text:span></text:p>
      <text:p text:style-name="P340"><text:span text:style-name="T341">Draw a right triangle HJI with a right angle at point J.</text:span></text:p>
      <text:p text:style-name="P342"/>
      <text:p text:style-name="P343"><text:span text:style-name="T344">47</text:span><text:span text:style-name="T345"><text:s/></text:span><text:span text:style-name="T346">Draw a vertical line segment AB that is 8 squares long.</text:span></text:p>
      <text:p text:style-name="P347"><text:span text:style-name="T348">Draw a small circle passing through point A.</text:span></text:p>
      <text:p text:style-name="P349"><text:span text:style-name="T350">Mark the midpoint of line segment AB.</text:span></text:p>
      <text:p text:style-name="P351"><text:span text:style-name="T352">Draw triangle JIK, with JK being vertical and measuring 8 squares.</text:span></text:p>
      <text:p text:style-name="P353"><text:span text:style-name="T354">Draw the symmetrical image of JIK with respect to axis AB.</text:span></text:p>
      <text:p text:style-name="P355"><text:span text:style-name="T356">Draw a small circle inside each triangle.</text:span></text:p>
      <text:p text:style-name="P357"/>
      <text:p text:style-name="P358"><text:span text:style-name="T359">48 <text:s/></text:span><text:span text:style-name="T360">Draw a vertical line segment AB that is 9 squares long.</text:span></text:p>
      <text:p text:style-name="P361"><text:span text:style-name="T362">Draw a small circle passing through point A.</text:span></text:p>
      <text:p text:style-name="P363"><text:span text:style-name="T364">Draw two closed broken lines passing through point B.</text:span></text:p>
      <text:p text:style-name="P365"><text:span text:style-name="T366">Draw a closed curved line outside the circle.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5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LLIGNON Thomas</dc:creator>
    <meta:creation-date>2025-05-21T15:26:00Z</meta:creation-date>
    <dc:date>2025-06-03T08:38:00Z</dc:date>
    <meta:template xlink:href="Normal.dotm" xlink:type="simple"/>
    <meta:editing-cycles>16</meta:editing-cycles>
    <meta:editing-duration>PT93360S</meta:editing-duration>
    <meta:document-statistic meta:page-count="4" meta:paragraph-count="19" meta:word-count="1538" meta:character-count="9983" meta:row-count="70" meta:non-whitespace-character-count="8464"/>
  </office:meta>
</office:document-meta>
</file>